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mo" svg:font-family="Arimo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-BoldMT1" svg:font-family="Arial-BoldMT" style:font-family-generic="system" style:font-pitch="variable"/>
    <style:font-face style:name="Arial-ItalicMT1" svg:font-family="Arial-ItalicMT" style:font-family-generic="system" style:font-pitch="variable"/>
    <style:font-face style:name="Arimo1" svg:font-family="Arim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start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mo" fo:font-size="10pt" officeooo:paragraph-rsid="0010a7b0" style:font-name-asian="Arimo1" style:font-size-asian="10pt" style:font-name-complex="Arimo1" style:font-size-complex="10pt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mo" fo:font-size="8pt" officeooo:paragraph-rsid="0010a7b0" style:font-name-asian="Arimo1" style:font-size-asian="8pt" style:font-name-complex="Arimo1" style:font-size-complex="8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-BoldMT" fo:font-size="10pt" fo:font-weight="bold" officeooo:paragraph-rsid="0010a7b0" style:font-name-asian="Arial-BoldMT1" style:font-size-asian="10pt" style:font-weight-asian="bold" style:font-name-complex="Arial-BoldMT1" style:font-size-complex="1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-BoldMT" fo:font-size="10pt" officeooo:paragraph-rsid="0010a7b0" style:font-name-asian="Arial-BoldMT1" style:font-size-asian="10pt" style:font-name-complex="Arial-BoldMT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mo" fo:font-size="10pt" officeooo:paragraph-rsid="0010a7b0" style:font-name-asian="Arimo1" style:font-size-asian="10pt" style:font-name-complex="Arimo1" style:font-size-complex="10pt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mo" fo:font-size="10pt" officeooo:paragraph-rsid="0010a7b0" style:font-name-asian="Arimo1" style:font-size-asian="10pt" style:font-name-complex="Arimo1" style:font-size-complex="10pt"/>
    </style:style>
    <style:style style:name="P7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mo" fo:font-size="8pt" fo:font-style="italic" officeooo:paragraph-rsid="0010a7b0" style:font-name-asian="Arimo1" style:font-size-asian="8pt" style:font-style-asian="italic" style:font-name-complex="Arimo1" style:font-size-complex="8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mo" fo:font-size="8pt" officeooo:paragraph-rsid="0010a7b0" style:font-name-asian="Arimo1" style:font-size-asian="8pt" style:font-name-complex="Arimo1" style:font-size-complex="8pt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mo" fo:font-size="8pt" officeooo:paragraph-rsid="0010a7b0" style:font-name-asian="Arimo1" style:font-size-asian="8pt" style:font-name-complex="Arimo1" style:font-size-complex="8pt"/>
    </style:style>
    <style:style style:name="P10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-ItalicMT" fo:font-size="8pt" fo:font-style="italic" officeooo:paragraph-rsid="0010a7b0" style:font-name-asian="Arial-ItalicMT1" style:font-size-asian="8pt" style:font-style-asian="italic" style:font-name-complex="Arial-ItalicMT1" style:font-size-complex="8pt"/>
    </style:style>
    <style:style style:name="P1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1" fo:font-size="9pt" officeooo:paragraph-rsid="0010a7b0" style:font-name-asian="Arimo1" style:font-size-asian="9pt" style:font-name-complex="Arimo1" style:font-size-complex="9pt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1" fo:font-size="9pt" officeooo:paragraph-rsid="0010a7b0" style:font-size-asian="9pt" style:font-size-complex="9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9pt" officeooo:paragraph-rsid="0010a7b0" style:font-size-asian="9pt" style:font-size-complex="9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9pt" officeooo:paragraph-rsid="0010a7b0" fo:background-color="#ffffff" style:font-name-asian="Arial2" style:font-size-asian="9pt" style:font-name-complex="Arial2" style:font-size-complex="9pt"/>
    </style:style>
    <style:style style:name="P15" style:family="paragraph" style:parent-style-name="Standard">
      <style:paragraph-properties fo:margin-top="0cm" fo:margin-bottom="0cm" loext:contextual-spacing="false" fo:line-height="150%"/>
      <style:text-properties style:font-name="Arial1" fo:font-size="9pt" officeooo:paragraph-rsid="0010a7b0" fo:background-color="#ffffff" style:font-name-asian="Arial2" style:font-size-asian="9pt" style:font-name-complex="Arial2" style:font-size-complex="9pt"/>
    </style:style>
    <style:style style:name="P1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1" fo:font-size="8pt" officeooo:paragraph-rsid="0010a7b0" style:font-name-asian="Arimo1" style:font-size-asian="8pt" style:font-name-complex="Arimo1" style:font-size-complex="8pt"/>
    </style:style>
    <style:style style:name="P17" style:family="paragraph" style:parent-style-name="Standard">
      <style:paragraph-properties fo:margin-top="0cm" fo:margin-bottom="0cm" loext:contextual-spacing="false" fo:line-height="150%"/>
      <style:text-properties style:font-name="Arial1" fo:font-size="8pt" officeooo:paragraph-rsid="0010a7b0" fo:background-color="#ffffff" style:font-name-asian="Arial2" style:font-size-asian="8pt" style:font-name-complex="Arial2" style:font-size-complex="8pt"/>
    </style:style>
    <style:style style:name="P1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Arial1" fo:font-size="9pt" officeooo:paragraph-rsid="0010a7b0" fo:background-color="#ffffff" style:font-name-asian="Arimo1" style:font-size-asian="9pt" style:font-name-complex="Arimo1" style:font-size-complex="9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1" fo:font-size="9pt" officeooo:paragraph-rsid="0010a7b0" fo:background-color="#ffffff" style:font-name-asian="Arimo1" style:font-size-asian="9pt" style:font-name-complex="Arimo1" style:font-size-complex="9pt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1" fo:font-size="9pt" officeooo:paragraph-rsid="00113537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 fo:background-color="#ffffff" loext:char-shading-value="0" style:font-name-asian="Arimo1" style:font-name-complex="Arimo1"/>
    </style:style>
    <style:style style:name="T3" style:family="text">
      <style:text-properties fo:color="#000000" officeooo:rsid="0010a7b0" fo:background-color="#ffffff" loext:char-shading-value="0" style:font-name-asian="Arimo1" style:font-name-complex="Arimo1"/>
    </style:style>
    <style:style style:name="T4" style:family="text">
      <style:text-properties fo:color="#000000" fo:background-color="#ffffff" loext:char-shading-value="0" style:font-name-asian="Arial2" style:font-name-complex="Arial2"/>
    </style:style>
    <style:style style:name="T5" style:family="text">
      <style:text-properties fo:color="#000000" officeooo:rsid="0010a7b0" fo:background-color="#ffffff" loext:char-shading-value="0" style:font-name-asian="Arial2" style:font-name-complex="Arial2"/>
    </style:style>
    <style:style style:name="T6" style:family="text">
      <style:text-properties fo:color="#000000" fo:language="pl" fo:country="PL" fo:font-weight="bold" officeooo:rsid="0010a7b0" fo:background-color="#ffffff" loext:char-shading-value="0" style:font-name-asian="Arimo1" style:font-weight-asian="bold" style:font-name-complex="Arimo1" style:font-weight-complex="bold"/>
    </style:style>
    <style:style style:name="T7" style:family="text">
      <style:text-properties fo:color="#000000" fo:language="pl" fo:country="PL" fo:font-weight="bold" officeooo:rsid="00113537" fo:background-color="#ffffff" loext:char-shading-value="0" style:font-name-asian="Arimo1" style:font-weight-asian="bold" style:font-name-complex="Arimo1" style:font-weight-complex="bold"/>
    </style:style>
    <style:style style:name="T8" style:family="text">
      <style:text-properties fo:color="#000000" fo:font-weight="bold" fo:background-color="#ffffff" loext:char-shading-value="0" style:font-name-asian="Arimo1" style:font-weight-asian="bold" style:font-name-complex="Arimo1" style:font-weight-complex="bold"/>
    </style:style>
    <style:style style:name="T9" style:family="text">
      <style:text-properties fo:color="#000000" fo:font-weight="bold" officeooo:rsid="00084ab0" fo:background-color="#ffffff" loext:char-shading-value="0" style:font-name-asian="Arimo1" style:font-weight-asian="bold" style:font-name-complex="Arimo1" style:font-weight-complex="bold"/>
    </style:style>
    <style:style style:name="T10" style:family="text">
      <style:text-properties fo:color="#000000" fo:font-weight="bold" officeooo:rsid="0039dc16" fo:background-color="#ffffff" loext:char-shading-value="0" style:font-name-asian="Arimo1" style:font-weight-asian="bold" style:font-name-complex="Arimo1" style:font-weight-complex="bold"/>
    </style:style>
    <style:style style:name="T11" style:family="text">
      <style:text-properties fo:color="#000000" fo:font-weight="bold" officeooo:rsid="0006eccb" fo:background-color="#ffffff" loext:char-shading-value="0" style:font-name-asian="Arimo1" style:font-weight-asian="bold" style:font-name-complex="Arimo1" style:font-weight-complex="bold"/>
    </style:style>
    <style:style style:name="T12" style:family="text">
      <style:text-properties fo:color="#000000" fo:font-weight="bold" officeooo:rsid="0010a7b0" fo:background-color="#ffffff" loext:char-shading-value="0" style:font-name-asian="Arimo1" style:font-weight-asian="bold" style:font-name-complex="Arimo1" style:font-weight-complex="bold"/>
    </style:style>
    <style:style style:name="T13" style:family="text">
      <style:text-properties fo:language="pl" fo:country="PL"/>
    </style:style>
    <style:style style:name="T14" style:family="text">
      <style:text-properties fo:language="pl" fo:country="PL" officeooo:rsid="0039dc16"/>
    </style:style>
    <style:style style:name="T15" style:family="text">
      <style:text-properties fo:language="pl" fo:country="PL" officeooo:rsid="001d3074"/>
    </style:style>
    <style:style style:name="T16" style:family="text">
      <style:text-properties fo:language="pl" fo:country="PL" officeooo:rsid="0010a7b0"/>
    </style:style>
    <style:style style:name="T17" style:family="text">
      <style:text-properties officeooo:rsid="0010a7b0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10a7b0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GODA RODZICA LUB PRAWNEGO OPIEKUNA NA WZIĘCIE UDZIAŁU<text:span text:style-name="T17"> </text:span>W IMPREZIE OSOBY NIEPEŁNOLETNIEJ</text:p>
      <text:p text:style-name="P3"/>
      <text:p text:style-name="P8">…………………………………………………………………………………………………………</text:p>
      <text:p text:style-name="P10">Imię i nazwisko rodzica /opiekuna prawnego*</text:p>
      <text:p text:style-name="P8">…………………………………………………………………………………………………………</text:p>
      <text:p text:style-name="P10">Adres zamieszkania rodzica lub opiekuna prawnego oraz numer telefonu kontaktowego</text:p>
      <text:p text:style-name="P16">Wyrażam/y zgodę na uczestnictwo mojej/go córki/syna, podopiecznego*</text:p>
      <text:p text:style-name="P8">………………………………………………………………………..…… (wiek …………… lat)</text:p>
      <text:p text:style-name="P10">Imię i nazwisko uczestnika (dziecka)</text:p>
      <text:p text:style-name="P8">………………………………………………………………………..…… (wiek …………… lat)</text:p>
      <text:p text:style-name="P10">Imię i nazwisko uczestnika (dziecka)</text:p>
      <text:p text:style-name="P8">………………………………………………………………………..…… (wiek …………… lat)</text:p>
      <text:p text:style-name="P10">Imię i nazwisko uczestnika (dziecka)</text:p>
      <text:p text:style-name="P8">………………………………………………………………………..…… (wiek …………… lat)</text:p>
      <text:p text:style-name="P10">Imię i nazwisko uczestnika (dziecka)</text:p>
      <text:p text:style-name="P12"><text:span text:style-name="T2">w </text:span><text:span text:style-name="T6">grze terenowej Od</text:span><text:span text:style-name="T7">kryj</text:span><text:span text:style-name="T6"> Lato w Ustroniu</text:span><text:span text:style-name="T2">, który odbędzie się </text:span><text:span text:style-name="T9">1</text:span><text:span text:style-name="T12">3</text:span><text:span text:style-name="T8">.</text:span><text:span text:style-name="T11">0</text:span><text:span text:style-name="T12">6</text:span><text:span text:style-name="T8">.20</text:span><text:span text:style-name="T10">20</text:span><text:span text:style-name="T2"> roku.</text:span></text:p>
      <text:p text:style-name="P18">Jednocześnie oświadczam, że moje dziecko/podopieczny nie ma przeciwwskazań zdrowotnych do udziału w imprezie.</text:p>
      <text:p text:style-name="P13"><text:span text:style-name="T2">W</text:span><text:span text:style-name="T4">yrażam zgodę na fotografowanie i filmowanie <text:s/></text:span><text:span text:style-name="T2">mojego dziecka/podopiecznego* </text:span><text:span text:style-name="T4">podczas tej imprezy oraz wykorzystywanie tych zdjęć i</text:span><text:span text:style-name="T5"> </text:span><text:span text:style-name="T4">filmów przez organizatora w relacjach medialnych. </text:span><text:span text:style-name="T2">Wyrażam zgodę na przeprowadzenie wszelkich niezbędnych zabiegów lub operacji w</text:span><text:span text:style-name="T3"> </text:span><text:span text:style-name="T2">stanach zagrażających życiu lub zdrowiu mojego dziecka/podopiecznego*. W razie decyzji lekarskiej o hospitalizacji, zobowiązuję się do</text:span><text:span text:style-name="T3"> </text:span><text:span text:style-name="T2">odbioru dziecka/podopiecznego* ze szpitala.</text:span></text:p>
      <text:p text:style-name="P19">Oświadczam również, że zapoznałem się z pełną treścią regulaminu imprezy i akceptuję jego postanowienia.</text:p>
      <text:p text:style-name="P14">Wyrażam zgodę na gromadzenie, przetwarzanie i przekazywanie, danych osobowych moich oraz mojego dziecka/podopiecznego a także wprowadzanie ich do systemów informatycznych zgodnie z ustawą <text:span text:style-name="T13">ustawą z</text:span><text:span text:style-name="T14"> </text:span><text:span text:style-name="T13">dnia </text:span><text:span text:style-name="T15">10 maja 2018 r.</text:span><text:span text:style-name="T13"> o ochronie danych osobowych (Dz.U.</text:span><text:span text:style-name="T16"> </text:span><text:span text:style-name="T15">z</text:span><text:span text:style-name="T16"> </text:span><text:span text:style-name="T15">2018 r. </text:span><text:span text:style-name="T13">poz.</text:span><text:span text:style-name="T15">1000</text:span><text:span text:style-name="T13">)</text:span> na potrzeby realizacji zadania publicznego, organizacji i promocji imprezy.</text:p>
      <text:p text:style-name="P17"/>
      <text:p text:style-name="P9">…………..………………………………………………………………………….……….</text:p>
      <text:p text:style-name="P7">data i podpis rodzica/prawnego opiekuna</text:p>
      <text:p text:style-name="P2">*niepotrzebne skreślić</text:p>
      <text:p text:style-name="P4"><text:span text:style-name="T18">ZGODA RODZICA LUB PRAWNEGO OPIEKUNA NA WZIĘCIE UDZIAŁU</text:span><text:span text:style-name="T19"> </text:span><text:span text:style-name="T18">W IMPREZIE OSOBY NIEPEŁNOLETNIEJ</text:span></text:p>
      <text:p text:style-name="P3"/>
      <text:p text:style-name="P5">…………………………………………………………………………………………………………</text:p>
      <text:p text:style-name="P10">Imię i nazwisko rodzica /opiekuna prawnego*</text:p>
      <text:p text:style-name="P5">…………………………………………………………………………………………………………</text:p>
      <text:p text:style-name="P10">Adres zamieszkania rodzica lub opiekuna prawnego oraz numer telefonu kontaktowego</text:p>
      <text:p text:style-name="P11">Wyrażam/y zgodę na uczestnictwo mojej/go córki/syna, podopiecznego*</text:p>
      <text:p text:style-name="P5">………………………………………………………………………..…… <text:span text:style-name="T1">(wiek</text:span> …………… <text:span text:style-name="T1">lat)</text:span></text:p>
      <text:p text:style-name="P10">Imię i nazwisko uczestnika (dziecka)</text:p>
      <text:p text:style-name="P5">………………………………………………………………………..…… <text:span text:style-name="T1">(wiek</text:span> …………… <text:span text:style-name="T1">lat)</text:span></text:p>
      <text:p text:style-name="P10">Imię i nazwisko uczestnika (dziecka)</text:p>
      <text:p text:style-name="P5">………………………………………………………………………..…… <text:span text:style-name="T1">(wiek</text:span> …………… <text:span text:style-name="T1">lat)</text:span></text:p>
      <text:p text:style-name="P10">Imię i nazwisko uczestnika (dziecka)</text:p>
      <text:p text:style-name="P5">………………………………………………………………………..…… <text:span text:style-name="T1">(wiek</text:span> …………… <text:span text:style-name="T1">lat)</text:span></text:p>
      <text:p text:style-name="P10">Imię i nazwisko uczestnika (dziecka)</text:p>
      <text:p text:style-name="P20"><text:span text:style-name="T2">w </text:span><text:span text:style-name="T6">grze terenowej Od</text:span><text:span text:style-name="T7">kryj</text:span><text:span text:style-name="T6"> Lato w Ustroniu</text:span><text:span text:style-name="T2">, który odbędzie się </text:span><text:span text:style-name="T9">1</text:span><text:span text:style-name="T12">3</text:span><text:span text:style-name="T8">.</text:span><text:span text:style-name="T11">0</text:span><text:span text:style-name="T12">6</text:span><text:span text:style-name="T8">.20</text:span><text:span text:style-name="T10">20</text:span><text:span text:style-name="T2"> roku.</text:span></text:p>
      <text:p text:style-name="P18">Jednocześnie oświadczam, że moje dziecko/podopieczny nie ma przeciwwskazań zdrowotnych do udziału w imprezie.</text:p>
      <text:p text:style-name="P13"><text:span text:style-name="T2">W</text:span><text:span text:style-name="T4">yrażam zgodę na fotografowanie i filmowanie <text:s/></text:span><text:span text:style-name="T2">mojego dziecka/podopiecznego* </text:span><text:span text:style-name="T4">podczas tej imprezy oraz wykorzystywanie tych zdjęć i</text:span><text:span text:style-name="T5"> </text:span><text:span text:style-name="T4">filmów przez organizatora w relacjach medialnych. </text:span><text:span text:style-name="T2">Wyrażam zgodę na przeprowadzenie wszelkich niezbędnych zabiegów lub operacji w</text:span><text:span text:style-name="T3"> </text:span><text:span text:style-name="T2">stanach zagrażających życiu lub zdrowiu mojego dziecka/podopiecznego*. W razie decyzji lekarskiej o hospitalizacji, zobowiązuję się do</text:span><text:span text:style-name="T3"> </text:span><text:span text:style-name="T2">odbioru dziecka/podopiecznego* ze szpitala.</text:span></text:p>
      <text:p text:style-name="P19">Oświadczam również, że zapoznałem się z pełną treścią regulaminu imprezy i akceptuję jego postanowienia.</text:p>
      <text:p text:style-name="P14">Wyrażam zgodę na gromadzenie, przetwarzanie i przekazywanie, danych osobowych moich oraz mojego dziecka/podopiecznego a także wprowadzanie ich do systemów informatycznych zgodnie z ustawą <text:span text:style-name="T13">ustawą z</text:span><text:span text:style-name="T14"> </text:span><text:span text:style-name="T13">dnia </text:span><text:span text:style-name="T15">10 maja 2018 r.</text:span><text:span text:style-name="T13"> o ochronie danych osobowych (Dz.U.</text:span><text:span text:style-name="T16"> </text:span><text:span text:style-name="T15">z</text:span><text:span text:style-name="T16"> </text:span><text:span text:style-name="T15">2018 r. </text:span><text:span text:style-name="T13">poz.</text:span><text:span text:style-name="T15">1000</text:span><text:span text:style-name="T13">)</text:span> na potrzeby realizacji zadania publicznego, organizacji i promocji imprezy.</text:p>
      <text:p text:style-name="P15"/>
      <text:p text:style-name="P6">…………..………………………………………………………………………….……….</text:p>
      <text:p text:style-name="P7">data i podpis rodzica/prawnego opiekuna</text:p>
      <text:p text:style-name="P1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mo" svg:font-family="Arimo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-BoldMT1" svg:font-family="Arial-BoldMT" style:font-family-generic="system" style:font-pitch="variable"/>
    <style:font-face style:name="Arial-ItalicMT1" svg:font-family="Arial-ItalicMT" style:font-family-generic="system" style:font-pitch="variable"/>
    <style:font-face style:name="Arimo1" svg:font-family="Arim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ny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19:56:54.320000000</meta:creation-date>
    <dc:title>szablon eryka</dc:title>
    <meta:editing-duration>PT7M33S</meta:editing-duration>
    <meta:editing-cycles>3</meta:editing-cycles>
    <meta:generator>LibreOffice/6.0.3.2$Windows_X86_64 LibreOffice_project/8f48d515416608e3a835360314dac7e47fd0b821</meta:generator>
    <dc:date>2020-06-02T21:13:10.145000000</dc:date>
    <meta:document-statistic meta:table-count="0" meta:image-count="0" meta:object-count="0" meta:page-count="1" meta:paragraph-count="44" meta:word-count="440" meta:character-count="3736" meta:non-whitespace-character-count="3338"/>
    <meta:template xlink:type="simple" xlink:actuate="onRequest" xlink:title="szablon eryka" xlink:href="file:///C:/Users/Eryk/AppData/Roaming/LibreOffice/4/user/template/szablon%20eryka.ott" meta:date="2020-06-02T19:56:54.040000000"/>
  </office:meta>
</office:document-meta>
</file>