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background-color="#ffffff" style:font-name-asian="Arial2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47264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background-color="#fff200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0pt" fo:background-color="#fff200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name-asian="Arial2" style:font-size-asian="10pt" style:font-name-complex="Arial2" style:font-size-complex="10pt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Arimo" fo:font-size="10pt" style:font-name-asian="Arimo1" style:font-size-asian="10pt" style:font-name-complex="Arimo1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863ac" style:font-size-asian="10pt" style:font-size-complex="10pt"/>
    </style:style>
    <style:style style:name="T1" style:family="text">
      <style:text-properties fo:font-variant="normal" fo:text-transform="none" fo:color="#000000" fo:font-style="normal" fo:font-weight="normal" fo:background-color="#ffffff" loext:char-shading-value="0" style:font-name-asian="Arimo1" style:font-style-asian="normal" style:font-weight-asian="normal" style:font-name-complex="Arimo1"/>
    </style:style>
    <style:style style:name="T2" style:family="text">
      <style:text-properties style:font-name-asian="Arial2" style:font-name-complex="Arial2"/>
    </style:style>
    <style:style style:name="T3" style:family="text">
      <style:text-properties officeooo:rsid="00063d0c" style:font-name-asian="Arial2" style:font-name-complex="Arial2"/>
    </style:style>
    <style:style style:name="T4" style:family="text">
      <style:text-properties fo:background-color="#ffffff" loext:char-shading-value="0" style:font-name-asian="Arimo1" style:font-name-complex="Arimo1"/>
    </style:style>
    <style:style style:name="T5" style:family="text">
      <style:text-properties fo:background-color="#ffffff" loext:char-shading-value="0" style:font-name-asian="Arial2" style:font-name-complex="Arial2"/>
    </style:style>
    <style:style style:name="T6" style:family="text">
      <style:text-properties officeooo:rsid="00063d0c" fo:background-color="#ffffff" loext:char-shading-value="0" style:font-name-asian="Arial2" style:font-name-complex="Arial2"/>
    </style:style>
    <style:style style:name="T7" style:family="text">
      <style:text-properties style:font-name="Arial1" fo:language="pl" fo:country="PL" fo:background-color="#ffffff" loext:char-shading-value="0" style:font-name-asian="Arial2" style:font-name-complex="Arial2"/>
    </style:style>
    <style:style style:name="T8" style:family="text">
      <style:text-properties style:font-name="Arial1" fo:language="pl" fo:country="PL" officeooo:rsid="001d3074" fo:background-color="#ffffff" loext:char-shading-value="0" style:font-name-asian="Arial2" style:font-name-complex="Arial2"/>
    </style:style>
    <style:style style:name="T9" style:family="text">
      <style:text-properties style:font-name="Arial1" officeooo:rsid="00047264" fo:background-color="#ffffff" loext:char-shading-value="0" style:font-name-asian="Arial2" style:font-name-complex="Arial2"/>
    </style:style>
    <style:style style:name="T10" style:family="text">
      <style:text-properties fo:color="#000000" fo:language="pl" fo:country="PL" fo:font-weight="bold" officeooo:rsid="001e09ef" fo:background-color="#ffffff" loext:char-shading-value="0" style:font-name-asian="Arimo1" style:font-weight-asian="bold" style:font-name-complex="Arimo1" style:font-weight-complex="bold"/>
    </style:style>
    <style:style style:name="T11" style:family="text">
      <style:text-properties fo:color="#000000" fo:language="pl" fo:country="PL" fo:font-weight="bold" officeooo:rsid="002aabe9" fo:background-color="#ffffff" loext:char-shading-value="0" style:font-name-asian="Arimo1" style:font-weight-asian="bold" style:font-name-complex="Arimo1" style:font-weight-complex="bold"/>
    </style:style>
    <style:style style:name="T12" style:family="text">
      <style:text-properties fo:color="#000000" fo:language="pl" fo:country="PL" fo:font-weight="bold" officeooo:rsid="00084ab0" fo:background-color="#ffffff" loext:char-shading-value="0" style:font-name-asian="Arimo1" style:font-weight-asian="bold" style:font-name-complex="Arimo1" style:font-weight-complex="bold"/>
    </style:style>
    <style:style style:name="T13" style:family="text">
      <style:text-properties fo:color="#000000" fo:language="pl" fo:country="PL" fo:font-weight="bold" officeooo:rsid="0006eccb" fo:background-color="#ffffff" loext:char-shading-value="0" style:font-name-asian="Arimo1" style:font-weight-asian="bold" style:font-name-complex="Arimo1" style:font-weight-complex="bold"/>
    </style:style>
    <style:style style:name="T14" style:family="text">
      <style:text-properties fo:color="#000000" fo:language="pl" fo:country="PL" fo:font-weight="bold" officeooo:rsid="000863ac" fo:background-color="#ffffff" loext:char-shading-value="0" style:font-name-asian="Arimo1" style:font-weight-asian="bold" style:font-name-complex="Arimo1" style:font-weight-complex="bold"/>
    </style:style>
    <style:style style:name="T15" style:family="text">
      <style:text-properties fo:color="#000000" fo:language="pl" fo:country="PL" fo:font-weight="normal" officeooo:rsid="001e09ef" fo:background-color="#ffffff" loext:char-shading-value="0" style:font-name-asian="Arimo1" style:font-weight-asian="normal" style:font-name-complex="Arimo1" style:font-weight-complex="normal"/>
    </style:style>
    <style:style style:name="T16" style:family="text">
      <style:text-properties fo:color="#000000" fo:font-size="9pt" fo:language="pl" fo:country="PL" fo:font-weight="bold" officeooo:rsid="0010a7b0" fo:background-color="#ffffff" loext:char-shading-value="0" style:font-name-asian="Arimo1" style:font-size-asian="9pt" style:font-weight-asian="bold" style:font-name-complex="Arimo1" style:font-size-complex="9pt" style:font-weight-complex="bold"/>
    </style:style>
    <style:style style:name="T17" style:family="text">
      <style:text-properties fo:color="#000000" fo:font-size="9pt" fo:language="pl" fo:country="PL" fo:font-weight="bold" officeooo:rsid="00113537" fo:background-color="#ffffff" loext:char-shading-value="0" style:font-name-asian="Arimo1" style:font-size-asian="9pt" style:font-weight-asian="bold" style:font-name-complex="Arimo1" style:font-size-complex="9pt" style:font-weight-complex="bold"/>
    </style:style>
    <style:style style:name="T18" style:family="text">
      <style:text-properties officeooo:rsid="00063d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>O Ś W I A D C Z E N I E</text:p>
      <text:p text:style-name="P5"/>
      <text:p text:style-name="P12"><text:span text:style-name="T5">Ja niżej podpisana/y (imię i nazwisko)....................................................Oświadczam, że regulamin </text:span><text:span text:style-name="T16">grze terenowej Od</text:span><text:span text:style-name="T17">kryj</text:span><text:span text:style-name="T16"> Lato w Ustroniu</text:span><text:span text:style-name="T15">, który odbędzie się </text:span><text:span text:style-name="T12">1</text:span><text:span text:style-name="T14">3</text:span><text:span text:style-name="T10">.</text:span><text:span text:style-name="T13">06</text:span><text:span text:style-name="T10">.20</text:span><text:span text:style-name="T14">20</text:span><text:span text:style-name="T15"> roku.</text:span><text:span text:style-name="T5"> jest mi znany i :</text:span></text:p>
      <text:p text:style-name="P12"><text:span text:style-name="T5">1. biorę udział </text:span><text:span text:style-name="T4">w </text:span><text:span text:style-name="T16">grze terenowej Od</text:span><text:span text:style-name="T17">kryj</text:span><text:span text:style-name="T16"> Lato w Ustroniu</text:span><text:span text:style-name="T4">,</text:span><text:span text:style-name="T5"> na własny koszt i ryzyko na co pozwala mi mój stan zdrowia,</text:span></text:p>
      <text:p text:style-name="P6"><text:span text:style-name="T18">2</text:span>. w przypadku jakiejkolwiek szkody nie będę dochodził żadnych roszczeń z tytułu uczestnictwa w imprezie w stosunku do organizatorów,</text:p>
      <text:p text:style-name="P6"><text:span text:style-name="T18">3</text:span>. wyrażam zgodę na fotografowanie i filmowanie mnie podczas Imprezy oraz wykorzystywanie tych zdjęć i filmów przez organizatora w relacjach medialnych,</text:p>
      <text:p text:style-name="P6"><text:span text:style-name="T18">4</text:span>. biorąc udział w imprezie zobowiązuję się do przestrzegania regulaminu imprezy i jestem świadomy, że nieprzestrzeganie zapisów w/w dokumentu może być powodem mojej dyskwalifikacji,</text:p>
      <text:p text:style-name="P7"><text:span text:style-name="T3">5</text:span><text:span text:style-name="T2">. </text:span><text:span text:style-name="T5">Wyrażam </text:span><text:span text:style-name="T9">z</text:span><text:span text:style-name="T7">godę na gromadzenie, przetwarzanie i przekazywanie, moich danych osobowych a także wprowadzanie ich do systemów informatycznych zgodnie z ustawą z dnia </text:span><text:span text:style-name="T8">10 maja 2018 r.</text:span><text:span text:style-name="T7"> o ochronie danych osobowych (Dz.U. </text:span><text:span text:style-name="T8">z 2018 r. </text:span><text:span text:style-name="T7">poz.</text:span><text:span text:style-name="T8">1000</text:span><text:span text:style-name="T7">)</text:span><text:span text:style-name="T5"> na potrzeby realizacji zadania publicznego, organizacji i promocji imprezy.</text:span><text:span text:style-name="T1"> </text:span></text:p>
      <text:p text:style-name="P9"/>
      <text:p text:style-name="P3"/>
      <text:p text:style-name="P3"/>
      <text:p text:style-name="P3"><text:s text:c="13"/>..............................… <text:s text:c="68"/>...............................................</text:p>
      <text:p text:style-name="P10"><text:s text:c="21"/>Data i Miejsce <text:s text:c="79"/>Podpis uczestnika</text:p>
      <text:p text:style-name="P2"/>
      <text:p text:style-name="P2"/>
      <text:p text:style-name="P2"/>
      <text:p text:style-name="P1">O Ś W I A D C Z E N I E</text:p>
      <text:p text:style-name="P4"/>
      <text:p text:style-name="P12"><text:span text:style-name="T2">Ja niżej podpisana/y (imię i nazwisko)....................................................Oświadczam, że regulamin</text:span><text:span text:style-name="T4"> </text:span><text:span text:style-name="T16">grze terenowej Od</text:span><text:span text:style-name="T17">kryj</text:span><text:span text:style-name="T16"> Lato w Ustroniu</text:span><text:span text:style-name="T15">, który odbędzie się </text:span><text:span text:style-name="T12">1</text:span><text:span text:style-name="T14">3</text:span><text:span text:style-name="T10">.</text:span><text:span text:style-name="T13">06</text:span><text:span text:style-name="T10">.20</text:span><text:span text:style-name="T14">20</text:span><text:span text:style-name="T15"> roku.</text:span><text:span text:style-name="T5"> jest mi znany i :</text:span></text:p>
      <text:p text:style-name="P12"><text:span text:style-name="T5">1. biorę udział </text:span><text:span text:style-name="T4">w </text:span><text:span text:style-name="T16">grze terenowej Od</text:span><text:span text:style-name="T17">kryj</text:span><text:span text:style-name="T16"> Lato w Ustroniu </text:span><text:span text:style-name="T4">,</text:span><text:span text:style-name="T5"> na własny koszt i ryzyko na co pozwa</text:span><text:span text:style-name="T2">la mi mój stan zdrowia,</text:span></text:p>
      <text:p text:style-name="P6"><text:span text:style-name="T18">2</text:span>. w przypadku jakiejkolwiek szkody nie będę dochodził żadnych roszczeń z tytułu uczestnictwa w imprezie w stosunku do organizatorów,</text:p>
      <text:p text:style-name="P6"><text:span text:style-name="T18">3</text:span>. wyrażam zgodę na fotografowanie i filmowanie mnie podczas Imprezy oraz wykorzystywanie tych zdjęć i filmów przez organizatora w relacjach medialnych,</text:p>
      <text:p text:style-name="P6"><text:span text:style-name="T18">4</text:span>. biorąc udział w imprezie zobowiązuję się do przestrzegania regulaminu imprezy i jestem świadomy, że nieprzestrzeganie zapisów w/w dokumentu może być powodem mojej dyskwalifikacji,</text:p>
      <text:p text:style-name="P7"><text:span text:style-name="T6">5</text:span><text:span text:style-name="T5">. Wyrażam </text:span><text:span text:style-name="T9">z</text:span><text:span text:style-name="T7">godę na gromadzenie, przetwarzanie i przekazywanie, moich danych osobowych a także wprowadzanie ich do systemów informatycznych zgodnie z ustawą z dnia </text:span><text:span text:style-name="T8">10 maja 2018 r.</text:span><text:span text:style-name="T7"> o ochronie danych osobowych (Dz.U. </text:span><text:span text:style-name="T8">z 2018 r. </text:span><text:span text:style-name="T7">poz.</text:span><text:span text:style-name="T8">1000</text:span><text:span text:style-name="T7">)</text:span><text:span text:style-name="T5"> na potrzeby realizacji zadania publicznego, organizacji i promocji imprezy.</text:span><text:span text:style-name="T1"> </text:span></text:p>
      <text:p text:style-name="P8"/>
      <text:p text:style-name="P3"/>
      <text:p text:style-name="P3"/>
      <text:p text:style-name="P3"><text:s text:c="13"/>..............................… <text:s text:c="68"/>............................................…</text:p>
      <text:p text:style-name="P3"><text:s text:c="20"/>Data i miejsce <text:s text:c="85"/>Podpis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98cm" fo:margin-right="1.00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2T21:15:00.891000000</dc:date>
    <meta:editing-duration>PT10M31S</meta:editing-duration>
    <meta:editing-cycles>7</meta:editing-cycles>
    <meta:document-statistic meta:table-count="0" meta:image-count="0" meta:object-count="0" meta:page-count="1" meta:paragraph-count="18" meta:word-count="349" meta:character-count="2836" meta:non-whitespace-character-count="2136"/>
  </office:meta>
</office:document-meta>
</file>